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F0000" style:font-name="Liberation Serif" style:font-name-asian="Liberation Serif" style:font-name-complex="Liberation Serif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40.25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223.5pt" style:use-optimal-row-height="fals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94.5pt" style:use-optimal-row-height="true" fo:break-before="auto"/>
    </style:style>
    <style:style style:name="ro17" style:family="table-row">
      <style:table-row-properties style:row-height="192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191.25pt" style:use-optimal-row-height="false" fo:break-before="auto"/>
    </style:style>
    <style:style style:name="ro23" style:family="table-row">
      <style:table-row-properties style:row-height="240pt" style:use-optimal-row-height="false" fo:break-before="auto"/>
    </style:style>
    <style:style style:name="ro24" style:family="table-row">
      <style:table-row-properties style:row-height="148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36.25pt" style:use-optimal-row-height="tru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7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8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4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21">
            <text:p>Утверждаю</text:p>
            <text:p>Директор МАОУ ДО ДЮСШ<text:s/></text:p>
            <text:p>____________Л.С. Бакунова</text:p>
            <text:p>от<text:s/><text:span text:style-name="T2">01.06.2021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Отчет <text:s/>о реализации плана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,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5"/>
          <table:table-cell office:value-type="string" table:number-columns-spanned="3" table:number-rows-spanned="1" table:style-name="ce23">
            <text:p>Муниципального автономного образовательного учреждения дополнительного образования "Детско-юношеская спортивная школа" Туринского городского округа на 2020-2021 годы</text:p>
          </table:table-cell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24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7">
          <table:table-cell table:number-columns-repeated="2" table:style-name="ce5"/>
          <table:table-cell office:value-type="string" table:number-columns-spanned="3" table:number-rows-spanned="1" table:style-name="ce25">
            <text:p>Туринский городской округ</text:p>
          </table:table-cell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6">
          <table:table-cell table:number-columns-repeated="2" table:style-name="ce5"/>
          <table:table-cell office:value-type="string" table:number-columns-spanned="3" table:number-rows-spanned="1" table:style-name="ce24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5"/>
          <table:table-cell table:number-columns-repeated="16377"/>
        </table:table-row>
        <table:table-row table:style-name="ro8">
          <table:table-cell table:number-columns-repeated="3" table:style-name="ce2"/>
          <table:table-cell office:value-type="string" table:style-name="ce6">
            <text:p>за первое полугодие 2021 года</text:p>
          </table:table-cell>
          <table:table-cell table:number-columns-repeated="16380" table:style-name="ce2"/>
        </table:table-row>
        <table:table-row table:style-name="ro9">
          <table:table-cell office:value-type="string" table:number-columns-spanned="1" table:number-rows-spanned="2" table:style-name="ce26">
            <text:p>№ п/п</text:p>
          </table:table-cell>
          <table:table-cell office:value-type="string" table:number-columns-spanned="1" table:number-rows-spanned="2" table:style-name="ce26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6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6">
            <text:p>Плановый срок реализации мероприятия<text:s/></text:p>
            <text:p/>
            <text:p>(число/месяц/год)*</text:p>
          </table:table-cell>
          <table:table-cell office:value-type="string" table:number-columns-spanned="1" table:number-rows-spanned="2" table:style-name="ce26">
            <text:p>Ответственный исполнитель<text:s/></text:p>
            <text:p/>
            <text:p>(с указанием фамилии, имени, отчества и должности*)</text:p>
          </table:table-cell>
          <table:table-cell office:value-type="string" table:number-columns-spanned="2" table:number-rows-spanned="1" table:style-name="ce26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реализованные меры по устранению выявленных недостатков<text:s/></text:p>
            <text:p/>
            <text:p>(с полным описанием реализованных мер)*</text:p>
          </table:table-cell>
          <table:table-cell office:value-type="string" table:style-name="ce7">
            <text:p>фактический срок реализации<text:s/></text:p>
            <text:p/>
            <text:p>(число/месяц/год, например: 31.12.2020)*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float" office:value="1" table:style-name="ce9">
            <text:p>1</text:p>
          </table:table-cell>
          <table:table-cell office:value-type="string" table:style-name="ce10">
            <text:p>Не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office:value-type="string" table:style-name="ce10">
            <text:p>Привести в соответствие информацию о деятельности организации на сайте, а именно разместить: Аннотации к рабочим программам дисциплин (по каждой дисциплине в составе образовательной программы) с приложением их копий (при наличии)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content-validation-name="val8" table:style-name="ce12">
            <text:p>На сайте МАОУ ДО ДЮСШ размещены аннотации к рабочим программам дисциплин (по каждой дисциплине в составе образовательной программы)<text:s/></text:p>
          </table:table-cell>
          <table:table-cell office:value-type="date" office:date-value="2021-01-01T00:00:00" table:content-validation-name="val5" table:style-name="ce11">
            <text:p>01.01.2021</text:p>
          </table:table-cell>
          <table:table-cell table:number-columns-repeated="16377" table:style-name="ce1"/>
        </table:table-row>
        <table:table-row table:style-name="ro11">
          <table:table-cell table:style-name="ce9"/>
          <table:table-cell table:content-validation-name="val2" table:style-name="ce12"/>
          <table:table-cell office:value-type="string" table:style-name="ce10">
            <text:p>Привести в соотетствие информацию о реализуемых образовательных программах, в том числе о реализуемых адаптированных образовательных программах, с указанием учебных предметов, курсов, дисциплин (модулей), практики, предусмотренных соответствующей образовательной программой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content-validation-name="val8" table:style-name="ce12">
            <text:p>На сайте МАОУ ДО ДЮСШ информация о реализуемых образовательных программах, в том числе адаптированных образовательных программах приведена в соответствие с требованиями</text:p>
          </table:table-cell>
          <table:table-cell office:value-type="date" office:date-value="2021-01-19T00:00:00" table:content-validation-name="val5" table:style-name="ce11">
            <text:p>19.01.2021</text:p>
          </table:table-cell>
          <table:table-cell table:number-columns-repeated="16377" table:style-name="ce1"/>
        </table:table-row>
        <table:table-row table:style-name="ro12">
          <table:table-cell office:value-type="float" office:value="2" table:style-name="ce9">
            <text:p>2</text:p>
          </table:table-cell>
          <table:table-cell office:value-type="string" table:style-name="ce10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10">
            <text:p>Разместить на официальном сайте образовательной организации:раздел "Независимая оценка качества оказания услуг" на официальном сайте образовательных организаций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content-validation-name="val8" table:style-name="ce12">
            <text:p>На сайте МАОУ ДО ДЮСШ размещен раздел "Независимая оценка качества оказания услуг"</text:p>
          </table:table-cell>
          <table:table-cell office:value-type="date" office:date-value="2020-12-24T00:00:00" table:content-validation-name="val5" table:style-name="ce11">
            <text:p>24.12.2020</text:p>
          </table:table-cell>
          <table:table-cell table:number-columns-repeated="16377" table:style-name="ce1"/>
        </table:table-row>
        <table:table-row table:style-name="ro13">
          <table:table-cell table:style-name="ce9"/>
          <table:table-cell table:style-name="ce10"/>
          <table:table-cell office:value-type="string" table:style-name="ce10">
            <text:p>Разместить 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content-validation-name="val8" table:style-name="ce12">
            <text:p>На сайте МАОУ ДО ДЮСШ размещена гиперссылка на сайт bus.gov.ru <text:s/>с результатами независимой оценки качества оказания услуг организациями социальной сферы</text:p>
          </table:table-cell>
          <table:table-cell office:value-type="date" office:date-value="2020-12-29T00:00:00" table:content-validation-name="val5" table:style-name="ce11">
            <text:p>29.12.2020</text:p>
          </table:table-cell>
          <table:table-cell table:number-columns-repeated="2" table:style-name="ce1"/>
          <table:table-cell table:style-name="ce13"/>
          <table:table-cell table:number-columns-repeated="16374" table:style-name="ce1"/>
        </table:table-row>
        <table:table-row table:style-name="ro14">
          <table:table-cell table:style-name="ce9"/>
          <table:table-cell table:style-name="ce10"/>
          <table:table-cell office:value-type="string" table:style-name="ce10">
            <text:p>Разместить информацию о модуле на сайте bus.gov.ru, на котором реализована возможность оставить отзыв гражданами о качестве услуг, предоставляемых образовательными организациями, с приглашением заинтересованных лиц воспользоваться предоставленным ресурсом и принять участие в оценке деятельности образовательных организаций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content-validation-name="val8" table:style-name="ce12">
            <text:p>На сайте МАОУ ДО ДЮСШ размещена информация о модуле на сайте bus.gov.ru, на котором реализована возможность оставить отзыв гражданам о качестве услуг, предоставляемых организацией, с приглашением заинтересованных лиц воспользоваться предоставленным ресурсом и принять участие в оценке деятельности образовательных услуг https://bus.gov.ru/info-card/44107<text:s text:c="2"/></text:p>
          </table:table-cell>
          <table:table-cell office:value-type="date" office:date-value="2021-01-12T00:00:00" table:content-validation-name="val5" table:style-name="ce11">
            <text:p>12.01.2021</text:p>
          </table:table-cell>
          <table:table-cell table:number-columns-repeated="16377" table:style-name="ce1"/>
        </table:table-row>
        <table:table-row table:style-name="ro15">
          <table:table-cell table:style-name="ce9"/>
          <table:table-cell table:content-validation-name="val2" table:style-name="ce12"/>
          <table:table-cell office:value-type="string" table:style-name="ce10">
            <text:p>Разместить 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content-validation-name="val8" table:style-name="ce12">
            <text:p>На сайте МАОУ ДО ДЮСШ размещен план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25T00:00:00" table:content-validation-name="val5" table:style-name="ce11">
            <text:p>25.01.2021</text:p>
          </table:table-cell>
          <table:table-cell table:number-columns-repeated="16377" table:style-name="ce1"/>
        </table:table-row>
        <table:table-row table:style-name="ro16">
          <table:table-cell table:style-name="ce9"/>
          <table:table-cell table:content-validation-name="val2" table:style-name="ce12"/>
          <table:table-cell office:value-type="string" table:style-name="ce10">
            <text:p>Разместить 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content-validation-name="val8" table:style-name="ce14">
            <text:p>Отчет о реализации плана мероприятий по устранению недостатков, выявленных в ходе независимой оценки качества в 2020 году размещен на официальном сайте Учреждения</text:p>
          </table:table-cell>
          <table:table-cell office:value-type="date" office:date-value="2021-06-01T00:00:00" table:content-validation-name="val5" table:style-name="ce11">
            <text:p>01.06.2021</text:p>
          </table:table-cell>
          <table:table-cell table:number-columns-repeated="16377" table:style-name="ce1"/>
        </table:table-row>
        <table:table-row table:style-name="ro17">
          <table:table-cell table:style-name="ce9"/>
          <table:table-cell table:content-validation-name="val2" table:style-name="ce12"/>
          <table:table-cell office:value-type="string" table:style-name="ce10">
            <text:p>Провести с получателями услуг образовательной организации информационно-разъяснительную работу о популяризации официального сайта bus.gov.ru.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Бакунова Людмила Степановна - директор</text:p>
          </table:table-cell>
          <table:table-cell office:value-type="string" table:content-validation-name="val8" table:style-name="ce12">
            <text:p>С получателями услуг МАОУ ДО ДЮСШ проведена информационно-разъяснительная работа о популяризации сайта bus.gov.ru: 1) На сайте МАОУ ДО ДЮСШ (https://dussch-tur.uralschool.ru/?section_id=10); <text:s/>2) На информационных стендах в учреждении; 3) В социальной сети (сообщество МАОУ ДО ДЮСШ) "ВКОНТАКТЕ" ; 3) https://vk.com/public201019597)</text:p>
          </table:table-cell>
          <table:table-cell office:value-type="date" office:date-value="2021-01-25T00:00:00" table:content-validation-name="val5" table:style-name="ce11">
            <text:p>25.01.2021</text:p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7" table:number-rows-spanned="1" table:style-name="ce28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 table:style-name="ce1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string" table:style-name="ce16">
            <text:p>На официальном сайте образовательной организации отсутствует техническая возможность выражения получателями образовательных услуг мнения о качестве оказания услуг</text:p>
          </table:table-cell>
          <table:table-cell office:value-type="string" table:style-name="ce10">
            <text:p>Обеспечить техническую возможность выражения получателями образовательных услуг мнения о качестве оказания услуг (наличие анкеты для опроса граждан или гиперссылки на нее).<text:s/>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content-validation-name="val8" table:style-name="ce12">
            <text:p>На сайте МАОУ ДО ДЮСШ размещена <text:s/>анкета для опроса граждан<text:s/></text:p>
          </table:table-cell>
          <table:table-cell office:value-type="date" office:date-value="2021-01-12T00:00:00" table:content-validation-name="val5" table:style-name="ce11">
            <text:p>12.01.2021</text:p>
          </table:table-cell>
          <table:table-cell table:number-columns-repeated="16377" table:style-name="ce1"/>
        </table:table-row>
        <table:table-row table:style-name="ro16">
          <table:table-cell office:value-type="float" office:value="2" table:style-name="ce15">
            <text:p>2</text:p>
          </table:table-cell>
          <table:table-cell office:value-type="string" table:style-name="ce10">
            <text:p>74%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string" table:style-name="ce10">
            <text:p>Принять меры по увеличению количества получателей образовательных услуг, удовлетворенных комфортностью условий, в которых осуществляется образовательная деятельность<text:s/>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Бакунова Людмила Степановна - директор</text:p>
          </table:table-cell>
          <table:table-cell office:value-type="string" table:content-validation-name="val8" table:style-name="ce12">
            <text:p>Замена имеющегося спортивного инвентаря <text:s/>новым спортивным инвентарём, соответствующим современным требованиям <text:s/>в области физической культуры и спорта</text:p>
          </table:table-cell>
          <table:table-cell office:value-type="date" office:date-value="2021-01-01T00:00:00" table:content-validation-name="val5" table:style-name="ce11">
            <text:p>01.01.2021</text:p>
          </table:table-cell>
          <table:table-cell table:number-columns-repeated="16377" table:style-name="ce1"/>
        </table:table-row>
        <table:table-row table:style-name="ro20">
          <table:table-cell office:value-type="string" table:number-columns-spanned="7" table:number-rows-spanned="1" table:style-name="ce29">
            <text:p>III. Доступность услуг для инвалидов</text:p>
          </table:table-cell>
          <table:covered-table-cell table:number-columns-repeated="6"/>
          <table:table-cell table:number-columns-repeated="16377" table:style-name="ce1"/>
        </table:table-row>
        <table:table-row table:style-name="ro21">
          <table:table-cell office:value-type="float" office:value="1" table:style-name="ce9">
            <text:p>1</text:p>
          </table:table-cell>
          <table:table-cell office:value-type="string" table:style-name="ce10">
            <text:p>Реализация адаптированных программ для детей с нарушением интеллекта</text:p>
          </table:table-cell>
          <table:table-cell office:value-type="string" table:style-name="ce10">
            <text:p>Реализовать в учреждении адаптированную общеобразовательную общеразвивающую программу физкутурно-спортивной направленности по легкой атлетике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Бакунова Людмила Степановна - директор</text:p>
          </table:table-cell>
          <table:table-cell office:value-type="string" table:content-validation-name="val8" table:style-name="ce12">
            <text:p>В МАОУ ДО ДЮСШ реализуется адаптированная общеобразовательная общеразвивающая программа по легкой атлетике</text:p>
          </table:table-cell>
          <table:table-cell office:value-type="date" office:date-value="2021-01-01T00:00:00" table:content-validation-name="val5" table:style-name="ce11">
            <text:p>01.01.2021</text:p>
          </table:table-cell>
          <table:table-cell table:number-columns-repeated="16377" table:style-name="ce1"/>
        </table:table-row>
        <table:table-row table:style-name="ro20">
          <table:table-cell office:value-type="string" table:number-columns-spanned="7" table:number-rows-spanned="1" table:content-validation-name="val3" table:style-name="ce30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 table:style-name="ce1"/>
        </table:table-row>
        <table:table-row table:style-name="ro22">
          <table:table-cell office:value-type="float" office:value="1" table:style-name="ce9">
            <text:p>1</text:p>
          </table:table-cell>
          <table:table-cell office:value-type="string" table:style-name="ce17">
            <text:p>89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style-name="ce10">
            <text:p>Поддерживать уровень <text:s/>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 Проведение тренингов социально-психологической апрвленности, тренингов общения ("Педагогическая этика")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style-name="ce18">
            <text:p>В учреждении поддерживается уровень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 согласно профессиональной компетентности работников МАОУ ДО ДЮСШ</text:p>
          </table:table-cell>
          <table:table-cell office:value-type="date" office:date-value="2021-01-21T00:00:00" table:content-validation-name="val5" table:style-name="ce19">
            <text:p>21.01.2021</text:p>
          </table:table-cell>
          <table:table-cell table:number-columns-repeated="16377" table:style-name="ce1"/>
        </table:table-row>
        <table:table-row table:style-name="ro23">
          <table:table-cell office:value-type="float" office:value="2" table:style-name="ce9">
            <text:p>2</text:p>
          </table:table-cell>
          <table:table-cell office:value-type="string" table:style-name="ce17">
            <text:p>93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10">
            <text:p>Поддерживать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 Проведение психотренинга (деловая игра для педагогов) "Живет повсюду вежливость и доброта" <text:s/>для повышения доброжелательности и вежливости педагогического коллектива.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style-name="ce18">
            <text:p>В учреждении поддерживается благоприятный социально-психологический климат в коллективе, <text:s/>в повестке общего собрания трудового коллектива обсуждаются вопросы о ценностях и правилах поведения на рабочем месте. Повышение уровня профессиональной компетентности педагогов с ипользованием следующих форм: участие в работе, РМО, городских и областных семинарах, профессиональных конкурсах, обмен педагогическим опытом</text:p>
          </table:table-cell>
          <table:table-cell office:value-type="date" office:date-value="2021-12-01T00:00:00" table:content-validation-name="val5" table:style-name="ce19">
            <text:p>01.12.2021</text:p>
          </table:table-cell>
          <table:table-cell table:number-columns-repeated="16377" table:style-name="ce1"/>
        </table:table-row>
        <table:table-row table:style-name="ro24">
          <table:table-cell office:value-type="float" office:value="3" table:style-name="ce9">
            <text:p>3</text:p>
          </table:table-cell>
          <table:table-cell office:value-type="string" table:style-name="ce17">
            <text:p>95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17">
            <text:p>Поддерживать уровень доброжелательности, вежливости работников организации при использовании дистанционных форм взаимодействия по телефону, по электронной почте, с помощью электронных сервисов (подачи электронного обращения, жалобы, предложения), получения консультации по оказываемым услугам. Проведение вебинара с работниками МАОУ ДО ДЮСШ <text:s/>на тему: "Психологическая устойчивость".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вяжина Татьяна Александровна, педагог-организатор</text:p>
          </table:table-cell>
          <table:table-cell office:value-type="string" table:style-name="ce18">
            <text:p>Продолжить работу по внедрению дистанционных форм в учреждении</text:p>
          </table:table-cell>
          <table:table-cell office:value-type="date" office:date-value="2021-01-01T00:00:00" table:content-validation-name="val5" table:style-name="ce19">
            <text:p>01.01.2021</text:p>
          </table:table-cell>
          <table:table-cell table:number-columns-repeated="16377" table:style-name="ce1"/>
        </table:table-row>
        <table:table-row table:style-name="ro25">
          <table:table-cell office:value-type="string" table:number-columns-spanned="7" table:number-rows-spanned="1" table:content-validation-name="val3" table:style-name="ce31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26">
          <table:table-cell office:value-type="float" office:value="1" table:style-name="ce9">
            <text:p>1</text:p>
          </table:table-cell>
          <table:table-cell office:value-type="string" table:style-name="ce17">
            <text:p>95% получателей услуг <text:s/>готовы рекомендовать организацию родственникам и знакомым.</text:p>
          </table:table-cell>
          <table:table-cell office:value-type="string" table:style-name="ce17">
            <text:p>Поддерживать на высоком <text:s/>уровне количество получателей образовательных услуг, готовых рекомендовать организацию родственникам и знакомым. Проведение открытых дверей и других имиджевых мероприятий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Бакунова Людмила Степановна - директор</text:p>
          </table:table-cell>
          <table:table-cell office:value-type="string" table:style-name="ce18">
            <text:p>Для поддержки на высоком уровне количество получателей образовательных услуг, готовых рекомендовать организацию родственникам и знакомым проводились мероприятия: - день открытых дверей; - публикация <text:s/>в СМИ о деятельности Учреждения; - выступление специалистов на общешкольных родительских собраниях в режиме онлайн; - размещение в соцсетях информации о спортивных успехах обучающихся.</text:p>
          </table:table-cell>
          <table:table-cell office:value-type="date" office:date-value="2021-09-01T00:00:00" table:content-validation-name="val5" table:style-name="ce19">
            <text:p>01.09.2021</text:p>
          </table:table-cell>
          <table:table-cell table:number-columns-repeated="16377" table:style-name="ce1"/>
        </table:table-row>
        <table:table-row table:style-name="ro22">
          <table:table-cell office:value-type="float" office:value="2" table:style-name="ce9">
            <text:p>2</text:p>
          </table:table-cell>
          <table:table-cell office:value-type="string" table:style-name="ce17">
            <text:p>87 % получателей услуг удовлетворены навигацией внутри учреждения.</text:p>
          </table:table-cell>
          <table:table-cell office:value-type="string" table:style-name="ce17">
            <text:p>Поддерживать на <text:s/>высоком уровене количество получателей образовательных услуг, удовлетворенных графиком работы организации <text:s/>(составление расписания занятий согласно пожеланий родителей (законных представителей))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Сарыбина Элла Александровна, зам. директора по УВР</text:p>
          </table:table-cell>
          <table:table-cell office:value-type="string" table:style-name="ce18">
            <text:p>Для поддержки на высоком уровне количество получателей образовательных услуг, удовлетворенных графиком работы Учреждения расписание занятий Учреждения составляется согласно пожеланий родителей (законных представителей). Расписание занятий выставляется на сайт Учреждения в подразделе "Расписание учебно-тренировочных занятий</text:p>
          </table:table-cell>
          <table:table-cell office:value-type="date" office:date-value="2021-09-20T00:00:00" table:content-validation-name="val5" table:style-name="ce19">
            <text:p>20.09.2021</text:p>
          </table:table-cell>
          <table:table-cell table:number-columns-repeated="16377" table:style-name="ce1"/>
        </table:table-row>
        <table:table-row table:style-name="ro26">
          <table:table-cell office:value-type="float" office:value="3" table:style-name="ce9">
            <text:p>3</text:p>
          </table:table-cell>
          <table:table-cell office:value-type="string" table:style-name="ce17">
            <text:p>93% получателей услуг удовлетворены в целом условиями оказания услуг в учреждении.</text:p>
          </table:table-cell>
          <table:table-cell office:value-type="string" table:style-name="ce17">
            <text:p>Поддерживать на прежнем уровне <text:s/>удовлетворенность получателей услуг условиями оказания образовательных услуг в организации. Улучшение условий оказания образовательных через курсы повышения квалификации педагогических работников, внедрение новых современных технологий в тренировочный процесс, своевременное <text:s/>обновления технических средств обучения).</text:p>
          </table:table-cell>
          <table:table-cell office:value-type="date" office:date-value="2021-06-01T00:00:00" table:content-validation-name="val4" table:style-name="ce11">
            <text:p>01.06.2021</text:p>
          </table:table-cell>
          <table:table-cell office:value-type="string" table:content-validation-name="val7" table:style-name="ce12">
            <text:p>Бакунова Людмила Степановна - директор</text:p>
          </table:table-cell>
          <table:table-cell office:value-type="string" table:style-name="ce18">
            <text:p>Для поддержки на прежнем уровне удовлетворенности получателей услуг условиями оказания образовательных услуг в Учреждении в ноябре 2020 года и январе 2021 года 24 педагогических работника успешно прошли курсы повышения квалификации по профессии, из них 11 тренеров-преподавателей в апреле 2021 года прошли курсы повышения квалификации по навыкам оказания первой доврачебной помощи.<text:s/></text:p>
          </table:table-cell>
          <table:table-cell office:value-type="date" office:date-value="2020-11-16T00:00:00" table:content-validation-name="val5" table:style-name="ce19">
            <text:p>16.11.2020</text:p>
          </table:table-cell>
          <table:table-cell table:number-columns-repeated="16377" table:style-name="ce1"/>
        </table:table-row>
        <table:table-row table:number-rows-repeated="2" table:style-name="ro2">
          <table:table-cell table:style-name="ce2"/>
          <table:table-cell table:content-validation-name="val3" table:style-name="ce2"/>
          <table:table-cell table:content-validation-name="val6" table:style-name="ce2"/>
          <table:table-cell table:content-validation-name="val4" table:style-name="ce2"/>
          <table:table-cell table:content-validation-name="val1" table:style-name="ce2"/>
          <table:table-cell table:style-name="ce2"/>
          <table:table-cell table:content-validation-name="val5" table:style-name="ce2"/>
          <table:table-cell table:number-columns-repeated="16377" table:style-name="ce1"/>
        </table:table-row>
        <table:table-row table:style-name="ro27">
          <table:table-cell table:number-columns-spanned="7" table:number-rows-spanned="1" table:content-validation-name="val3" table:style-name="ce32"/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content-validation-name="val3" table:style-name="ce2"/>
          <table:table-cell table:content-validation-name="val6" table:style-name="ce2"/>
          <table:table-cell table:content-validation-name="val4" table:style-name="ce2"/>
          <table:table-cell table:content-validation-name="val1" table:style-name="ce2"/>
          <table:table-cell table:style-name="ce2"/>
          <table:table-cell table:content-validation-name="val5" table:style-name="ce2"/>
          <table:table-cell table:number-columns-repeated="16377" table:style-name="ce1"/>
        </table:table-row>
        <table:table-row table:number-rows-repeated="5"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table:style-name="ce2"/>
          <table:table-cell table:style-name="ce20"/>
          <table:table-cell table:number-columns-repeated="5" table:style-name="ce2"/>
          <table:table-cell table:number-columns-repeated="16377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8">
          <table:table-cell table:number-columns-repeated="16384"/>
        </table:table-row>
        <table:table-row table:style-name="ro28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3">
            <text:p>Фактический срок реализации<text:s/></text:p>
          </table:table-cell>
          <table:table-cell office:value-type="string" table:style-name="ce13">
            <text:p>Фактический срок реализации</text:p>
          </table:table-cell>
          <table:table-cell office:value-type="string" table:style-name="ce33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8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28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28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33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30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3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511811023622047in" fo:margin-left="0.393700787401575in" fo:margin-right="0.433070866141732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393700787401575in" fo:margin-right="0.433070866141732in" fo:margin-bottom="0in"/>
      </style:header-style>
      <style:footer-style>
        <style:header-footer-properties fo:min-height="0.275590551181102in" fo:margin-left="0.393700787401575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Рева Анна Юрьевна</meta:initial-creator>
    <dc:creator>User</dc:creator>
    <meta:creation-date>2020-07-02T11:25:40Z</meta:creation-date>
    <dc:date>2021-06-17T11:16:26Z</dc:date>
    <meta:print-date>2021-06-07T10:59:01Z</meta:print-date>
  </office:meta>
</office:document-meta>
</file>